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2" style:family="table-cell" style:parent-style-name="Default" style:data-style-name="N11">
      <style:table-cell-properties fo:border="thin solid #000000" style:vertical-align="middle" fo:background-color="transparent"/>
      <style:text-properties fo:color="#000000"/>
    </style:style>
    <style:style style:name="ce23" style:family="table-cell" style:parent-style-name="Default" style:data-style-name="N1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1">
      <style:table-cell-properties fo:border="thin solid #000000" style:vertical-align="middle" fo:background-color="transparent"/>
      <style:text-properties fo:color="#000000"/>
    </style:style>
    <style:style style:name="ce25" style:family="table-cell" style:parent-style-name="Default" style:data-style-name="N1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2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Mese LUGLI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currency" office:value="674.35" table:style-name="ce22">
            <text:p>674,35 €</text:p>
          </table:table-cell>
          <table:table-cell office:value-type="currency" office:value="1179.06" table:style-name="ce23">
            <text:p>1.179,06 €</text:p>
          </table:table-cell>
          <table:table-cell office:value-type="currency" office:value="0" table:style-name="ce22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4" table:style-name="ce18">
            <text:p>4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20">
            <text:p>0</text:p>
          </table:table-cell>
          <table:table-cell office:value-type="currency" office:value="10348.870000000001" table:style-name="ce22">
            <text:p>10.348,87 €</text:p>
          </table:table-cell>
          <table:table-cell office:value-type="currency" office:value="32715.400000000009" table:style-name="ce23">
            <text:p>32.715,40 €</text:p>
          </table:table-cell>
          <table:table-cell office:value-type="currency" office:value="11236.69" table:style-name="ce22">
            <text:p>11.236,69 €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4">
            <text:p>Totale</text:p>
          </table:table-cell>
          <table:table-cell office:value-type="float" office:value="6" table:formula="of:=SUM([.C7:.C8])" table:style-name="ce19">
            <text:p>6</text:p>
          </table:table-cell>
          <table:table-cell office:value-type="float" office:value="119" table:style-name="ce21">
            <text:p>119</text:p>
          </table:table-cell>
          <table:table-cell office:value-type="float" office:value="1" table:style-name="ce21">
            <text:p>1</text:p>
          </table:table-cell>
          <table:table-cell office:value-type="currency" office:value="11023.220000000001" table:style-name="ce24">
            <text:p>11.023,22 €</text:p>
          </table:table-cell>
          <table:table-cell office:value-type="currency" office:value="33894.460000000006" table:style-name="ce25">
            <text:p>33.894,46 €</text:p>
          </table:table-cell>
          <table:table-cell office:value-type="currency" office:value="11236.69" table:style-name="ce24">
            <text:p>11.236,69 €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5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9-15T07:21:46Z</dc:date>
    <meta:print-date>2018-01-24T15:49:42Z</meta:print-date>
  </office:meta>
</office:document-meta>
</file>